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215b5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officeooo:rsid="00160bdb" officeooo:paragraph-rsid="00174fe6"/>
    </style:style>
    <style:style style:name="P10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3" style:family="paragraph" style:parent-style-name="Corps_20_de_20_texte_20_3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indent="2.759cm" style:auto-text-indent="false"/>
    </style:style>
    <style:style style:name="P15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29f490" officeooo:paragraph-rsid="003215b5" style:font-size-asian="11pt" style:font-weight-asian="norm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normal" officeooo:rsid="0029f490" officeooo:paragraph-rsid="003215b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officeooo:paragraph-rsid="0032a9fd" style:font-size-asian="16pt" style:font-weight-asian="bold"/>
    </style:style>
    <style:style style:name="P25" style:family="paragraph" style:parent-style-name="Heading_20_1">
      <style:text-properties officeooo:paragraph-rsid="00174fe6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2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160bdb"/>
    </style:style>
    <style:style style:name="T2" style:family="text">
      <style:text-properties officeooo:rsid="003215b5"/>
    </style:style>
    <style:style style:name="T3" style:family="text">
      <style:text-properties fo:language="fr" fo:country="FR" style:text-underline-style="none" fo:background-color="transparent" loext:char-shading-value="0" style:font-name-complex="Arial"/>
    </style:style>
    <style:style style:name="T4" style:family="text">
      <style:text-properties fo:language="fr" fo:country="FR" style:text-underline-style="none" officeooo:rsid="002dc6ab" fo:background-color="transparent" loext:char-shading-value="0" style:font-name-complex="Arial"/>
    </style:style>
    <style:style style:name="T5" style:family="text">
      <style:text-properties fo:language="fr" fo:country="FR" style:text-underline-style="none" officeooo:rsid="00864ece" fo:background-color="transparent" loext:char-shading-value="0" style:font-name-complex="Arial"/>
    </style:style>
    <style:style style:name="T6" style:family="text">
      <style:text-properties fo:language="fr" fo:country="FR" style:text-underline-style="none" officeooo:rsid="008b34d3" fo:background-color="transparent" loext:char-shading-value="0" style:font-name-complex="Arial"/>
    </style:style>
    <style:style style:name="T7" style:family="text">
      <style:text-properties fo:language="fr" fo:country="FR" style:text-underline-style="none" officeooo:rsid="00760e93" fo:background-color="transparent" loext:char-shading-value="0" style:font-name-complex="Arial"/>
    </style:style>
    <style:style style:name="T8" style:family="text">
      <style:text-properties fo:language="fr" fo:country="FR" fo:background-color="transparent" loext:char-shading-value="0" style:font-name-complex="Arial"/>
    </style:style>
    <style:style style:name="T9" style:family="text">
      <style:text-properties fo:language="fr" fo:country="FR" officeooo:rsid="00864ece" fo:background-color="transparent" loext:char-shading-value="0" style:font-name-complex="Arial"/>
    </style:style>
    <style:style style:name="T10" style:family="text">
      <style:text-properties fo:color="#000000" loext:opacity="100%" fo:language="fr" fo:country="FR" fo:font-style="normal" style:text-underline-style="none" officeooo:rsid="002d4296" fo:background-color="transparent" loext:char-shading-value="0" style:font-style-asian="normal" style:font-name-complex="Times New Roman" style:font-style-complex="normal"/>
    </style:style>
    <style:style style:name="T11" style:family="text">
      <style:text-properties fo:color="#000000" loext:opacity="100%" style:font-name="Arial" fo:font-size="11pt" fo:language="fr" fo:country="FR" fo:font-style="normal" style:text-underline-style="none" fo:font-weight="normal" officeooo:rsid="002d429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language="fr" fo:country="FR" fo:font-style="normal" style:text-underline-style="none" fo:font-weight="normal" officeooo:rsid="002d429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language="fr" fo:country="FR" fo:font-style="normal" style:text-underline-style="none" fo:font-weight="normal" officeooo:rsid="002d4296" fo:background-color="transparent" loext:char-shading-value="0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color="#000000" loext:opacity="100%" style:font-name="Times New Roman" fo:language="fr" fo:country="FR" fo:font-style="normal" style:text-underline-style="none" officeooo:rsid="002d4296" fo:background-color="transparent" loext:char-shading-value="0" style:font-style-asian="normal" style:font-name-complex="Times New Roman" style:font-size-complex="16pt" style:font-style-complex="normal" style:font-weight-complex="bold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fo:font-weight="bold" officeooo:rsid="003215b5" style:font-size-asian="16pt" style:font-weight-asian="bold"/>
    </style:style>
    <style:style style:name="T17" style:family="text">
      <style:text-properties fo:font-size="16pt" fo:font-weight="bold" officeooo:rsid="0031e066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Mairie de </text:h>
      <text:p text:style-name="P1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<text:span text:style-name="T16">C</text:span><text:span text:style-name="T17">ommune de </text:span><text:span text:style-name="T14"><text:database-display text:table-name="Feuille1" text:table-type="table" text:column-name="VILLE1" text:database-name="BDD PHOTO10">AULNAY-DE-SAINTONGE</text:database-display></text:span></text:p>
            <text:h text:style-name="P26" text:outline-level="2"/>
            <text:h text:style-name="P26" text:outline-level="2"><text:span text:style-name="T2">Demande d’</text:span><text:database-display text:table-name="Feuille1" text:table-type="table" text:column-name="OBJET D’ENQUETE" text:database-name="BDD PHOTO9">ouverture d’une enquête publique unique</text:database-display> <text:span text:style-name="T2">préalable</text:span></text:h>
            <text:p text:style-name="P21"/>
            <text:p text:style-name="P23"><text:span text:style-name="T9">- à la délivrance </text:span><text:span text:style-name="T8"><text:database-display text:table-name="Feuille1" text:table-type="table" text:column-name="TITRE 1" text:database-name="BDD PHOTO10">du permis de construire nécessaire à la réalisation</text:database-display></text:span><text:span text:style-name="T8"><text:s/></text:span><text:span text:style-name="T8"><text:database-display text:table-name="Feuille1" text:table-type="table" text:column-name="TITRE 2" text:database-name="BDD PHOTO10">du projet de construction d’une centrale photovoltaïque au sol,</text:database-display></text:span><text:span text:style-name="T3"><text:s/></text:span><text:span text:style-name="T7">par</text:span><text:span text:style-name="T4"> la société </text:span><text:span text:style-name="T4"><text:database-display text:table-name="Feuille1" text:table-type="table" text:column-name="PETITIONNAIRE" text:database-name="BDD PHOTO10">SPV DEV’ENR 13</text:database-display></text:span><text:span text:style-name="T4">,</text:span></text:p>
            <text:p text:style-name="P22"><text:span text:style-name="T4">- </text:span><text:span text:style-name="T5">à la </text:span><text:span text:style-name="T6">déclaration de projet d’intérêt général emportant </text:span><text:span text:style-name="T5">mise en compatibilité du Plan Local d’</text:span><text:span text:style-name="T6">U</text:span><text:span text:style-name="T5">rbanisme </text:span><text:span text:style-name="T6">(PLU)</text:span><text:span text:style-name="T5"> de la commune d</text:span><text:span text:style-name="T6">e </text:span><text:span text:style-name="T10"><text:database-display text:table-name="Feuille1" text:table-type="table" text:column-name="VILLE1" text:database-name="BDD PHOTO10">AULNAY-DE-SAINTONGE</text:database-display></text:span><text:span text:style-name="T5"><text:s/>en vue de la réalisation de ce projet.</text:span></text:p>
            <text:p text:style-name="P3"/>
          </table:table-cell>
        </table:table-row>
      </table:table>
      <text:p text:style-name="P7"/>
      <text:p text:style-name="P10">N</text:p>
      <text:p text:style-name="P10"/>
      <text:p text:style-name="P13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7" text:outline-level="2"/>
            <text:h text:style-name="P28" text:outline-level="2">Certificat d’affichage de l'avis d'enquête</text:h>
            <text:p text:style-name="Standard"/>
          </table:table-cell>
        </table:table-row>
      </table:table>
      <text:p text:style-name="P8"/>
      <text:p text:style-name="P11"/>
      <text:p text:style-name="P6"/>
      <text:p text:style-name="P20"/>
      <text:h text:style-name="P29" text:outline-level="3">Le Maire de la commune de </text:h>
      <text:h text:style-name="P30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1" text:outline-level="3">soit à partir du<text:tab/>:</text:h>
      <text:p text:style-name="P19"/>
      <text:p text:style-name="Corps_20_de_20_texte_20_2"/>
      <text:p text:style-name="Corps_20_de_20_texte_20_2">et maintenu pendant toute la durée de celle-ci.</text:p>
      <text:p text:style-name="P4"/>
      <text:p text:style-name="P1"/>
      <text:h text:style-name="P25" text:outline-level="1">Fait à <text:span text:style-name="T1">:</text:span></text:h>
      <text:p text:style-name="P9"/>
      <text:h text:style-name="P25" text:outline-level="1">le</text:h>
      <text:p text:style-name="P12"/>
      <text:p text:style-name="P12">Le Maire,</text:p>
      <text:p text:style-name="P14"/>
      <text:p text:style-name="P14"/>
      <text:p text:style-name="P14"/>
      <text:p text:style-name="P14"/>
      <table:table table:name="Tableau4" table:style-name="Tableau4">
        <table:table-column table:style-name="Tableau4.A"/>
        <table:table-row table:style-name="TableLine2693446132528">
          <table:table-cell table:style-name="Tableau4.A1" office:value-type="string">
            <text:p text:style-name="P16"/>
            <text:p text:style-name="P17">Ce Certificat est à renvoyer à la Préfecture à l'issue de l'enquête publique</text:p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6:27:04.85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149" meta:character-count="918" meta:non-whitespace-character-count="782"/>
  </office:meta>
</office:document-meta>
</file>